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 учебного предмета « Химия» предназначена для 10-11 класса и разработана на основании следующих нормативных документов:</text:p>
      <text:p text:style-name="P1">1.Федерального закона от 29 декабря 2012г. №273-ФЗ «Об образовании в Российской Федерации»;</text:p>
      <text:p text:style-name="P1"><text:s/>Рабочая программа учебного предмета « Химия» предназначена для 9 класса и разработана на основании следующих нормативных документов:</text:p>
      <text:p text:style-name="P1"><text:s/></text:p>
      <text:p text:style-name="P1"/>
      <text:p text:style-name="P1"><text:s text:c="4"/>1. Федеральный закон от 29 декабря 2012 года №273 –ФЗ «Об образовании Российской Федерации»</text:p>
      <text:p text:style-name="P1"><text:s text:c="4"/>2. Федеральный <text:s/>компонент государственного образовательного стандарта основного общего образования </text:p>
      <text:p text:style-name="P1">(Приказ Министерства образования и науки Российской Федерации от 05.03.2004 № 1089; « Об утверждении федерального <text:s/>компонента государственных образовательных стандартов начального <text:s/>основного общего <text:s/>и среднего образования « ( с изменениями и дополнениями) </text:p>
      <text:p text:style-name="P1"><text:s text:c="3"/>3.Примерные программы по учебным предметам. Химия. классы:М.: Просвещение, 2011. – 48с.- <text:s text:c="2"/>(Стандарты второго поколения)</text:p>
      <text:p text:style-name="P1"><text:s text:c="2"/>5.Программы курса химии для учащихся 8-11 классов общеобразовательных учреждений <text:s/>на основе <text:s/>авторской программы И. И. Новошинский, Н. С. Новошинская для общеобразовательных учреждений курса химии на профильном <text:s/>уровне к учебникам авторов И. И. Новошинский, Н. С. Новошинская <text:s/>(профильный уровень).</text:p>
      <text:p text:style-name="P1"/>
      <text:p text:style-name="P1"><text:s/></text:p>
      <text:p text:style-name="P1"><text:s/>Цели <text:s text:c="2"/>изучения химии на профильном уровне в среднего общего образования:</text:p>
      <text:p text:style-name="P1"><text:s text:c="7"/></text:p>
      <text:p text:style-name="P1"><text:s text:c="4"/>• освоение системы знаний о фундаментальных законах, теориях, фактах химии, необходимых для понимания научной картины мира;</text:p>
      <text:p text:style-name="P1"><text:s text:c="4"/>• овладение умениями: характеризовать вещества, материалы и химические реакции; выполнять лабораторные эксперименты; <text:s/>важнейшими предметными умениями: характеризовать вещества, материалы и химич проводить расчёты по химическим формулам и уравнениям, <text:s/>осуществлять поиск химической информации и оценивать ее достоверность;ориентироваться и принимать решения в проблемных ситуациях;</text:p>
      <text:p text:style-name="P1"><text:s text:c="4"/>• развитие познавательных интересов, интеллектуальных и творческих способностей в процессе изучения химической науки и ее вклада в технический прогресс цивилизации; сложных <text:s/>и противоречивых путей развития идей, теорий и концепций современной химии;</text:p>
      <text:p text:style-name="P1"><text:s text:c="4"/>• воспитание убеждённости в том, что <text:s/>химия — мощный инструмент воздействия на окружающую среду и чувства ответственности за применение полученных знаний и умений;</text:p>
      <text:p text:style-name="P1"><text:s text:c="4"/>• применение полученных знаний и умений для: безопасной работы с веществами в лаборатории, быту и на производстве; решения практических задач в повседневной жизни; предупреждение явлений, наносящих вред здоровью человека и окружающей среде; проведение исследовательских работ; сознательного выбора профессии, связанной с химией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1:54:31.936000000</meta:creation-date>
    <dc:date>2018-08-05T11:56:44.181000000</dc:date>
    <meta:editing-duration>PT2M17S</meta:editing-duration>
    <meta:editing-cycles>1</meta:editing-cycles>
    <meta:document-statistic meta:table-count="0" meta:image-count="0" meta:object-count="0" meta:page-count="1" meta:paragraph-count="17" meta:word-count="312" meta:character-count="2583" meta:non-whitespace-character-count="2221"/>
    <meta:generator>LibreOffice/6.0.6.2$Windows_x86 LibreOffice_project/0c292870b25a325b5ed35f6b45599d2ea4458e77</meta:generator>
  </office:meta>
</office:document-meta>
</file>