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учебного предмета « Химия» предназначена для 8 класса и разработана на основании следующих нормативных документов:</text:p>
      <text:p text:style-name="P1">1.Федерального закона от 29 декабря 2012г. №273-ФЗ «Об образовании в Российской Федерации»;</text:p>
      <text:p text:style-name="P1">2.Федерального Государственного образовательного стандарта основного общего образования, утвержденного приказом Министерства образования и науки РФ от 17 декабря 2010г. №1897 «Об утверждении федерального государственного образовательного стандарта основного общего образования»;</text:p>
      <text:p text:style-name="P1">3. Приказ Министерства образования и науки Российской Федерации от 31.03.2014 г. №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</text:p>
      <text:p text:style-name="P1"><text:s/>4.Гара Н.Н.Химия. Рабочие программы. Предметной линии учебников Г.Э. <text:s/>Рудзитиса, Ф.Г. Фельдмана/ Н.Н.Гара.- 2 изд, доп.- М.: “Просвещение», 2013.-48 с. </text:p>
      <text:p text:style-name="P1"/>
      <text:p text:style-name="P1">Программа адресована МОБУ « Судьбодаровская СОШ», в котором обучение химии начинается с восьмого класса, при этом на изучение предмета в соответствие с базовым учебным планом отводится по 2 часа в неделю в 8 -9 классах (35 учебных недель в каждом классе).</text:p>
      <text:p text:style-name="P1">Цели курса</text:p>
      <text:p text:style-name="P1">Основные цели изучения химии направлены:</text:p>
      <text:p text:style-name="P1"><text:s text:c="4"/>• на освоение важнейших знаний об основных понятиях и законах химии, химической символики;</text:p>
      <text:p text:style-name="P1"><text:s text:c="4"/>• на овладение умениями наблюдать химические явления, проводить химический эксперимент, производить расчеты на основе химических формул веществ и уравнений химических реакций;</text:p>
      <text:p text:style-name="P1"><text:s text:c="4"/>• на развитие познавательных 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</text:p>
      <text:p text:style-name="P1"><text:s text:c="4"/>• на воспитание отношения к химии как к одному из фундаментальных компонентов естествознания и элементу общечеловеческой культуры;</text:p>
      <text:p text:style-name="P1"><text:s text:c="4"/>• на применение полученных знании и умений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е среде.</text:p>
      <text:p text:style-name="P1">Задачи обучении предмету химия.</text:p>
      <text:p text:style-name="P1">1.Подготовить <text:s/>обучающихся к осознанному и ответственному выбору жизненного и профессионального пути. </text:p>
      <text:p text:style-name="P1">2.Научить обучаемых самостоятельно ставить цели и определять пути их достижения, использовать приобретенный в школе опыт в реальной жизни, за рамками учебного процесса.</text:p>
      <text:p text:style-name="P1">3. Вооружить обучаемых основам химических знаний, необходимых для повседневной жизни, заложить фундамент для дальнейшего совершенствования этих знаний, а также способствовать безопасному поведению в окружающей среде и бережному отношению к ней. </text:p>
      <text:p text:style-name="P1">4.Развить познавательный интерес в процессе самостоятельного приобретения химических знаний и использования различных источников информации, в том числе компьютерных.</text:p>
      <text:p text:style-name="P1">5.Воспитать убежденность в позитивной роли химии в жизни современного общества, необходимости химически грамотного отношения к своему здоровью и окружающей сред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0:54:58.738000000</meta:creation-date>
    <dc:date>2018-08-05T10:57:38.723000000</dc:date>
    <meta:editing-duration>PT2M41S</meta:editing-duration>
    <meta:editing-cycles>1</meta:editing-cycles>
    <meta:document-statistic meta:table-count="0" meta:image-count="0" meta:object-count="0" meta:page-count="1" meta:paragraph-count="19" meta:word-count="390" meta:character-count="3136" meta:non-whitespace-character-count="2739"/>
    <meta:generator>LibreOffice/6.0.6.2$Windows_x86 LibreOffice_project/0c292870b25a325b5ed35f6b45599d2ea4458e77</meta:generator>
  </office:meta>
</office:document-meta>
</file>