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чая <text:s/>программа по химии составлена на основе следующих нормативных документов:</text:p>
      <text:p text:style-name="P1"/>
      <text:p text:style-name="P1"><text:s text:c="4"/>1. Федеральный закон от 29 декабря 2012 года №273 –ФЗ «Об образовании Российской Федерации»</text:p>
      <text:p text:style-name="P1"><text:s text:c="4"/>2. Федеральный <text:s/>компонент государственного образовательного стандарта основного общего образования </text:p>
      <text:p text:style-name="P1">(Приказ Министерства образования и науки Российской Федерации от 05.03.2004 № 1089; « Об утверждении федерального <text:s/>компонента государственных образовательных стандартов начального <text:s/>основного общего <text:s/>и среднего образования « ( с изменениями и дополнениями) </text:p>
      <text:p text:style-name="P1"><text:s text:c="3"/>3.Примерные программы по учебным предметам. Химия 8-9 классы:М.: Просвещение, 2011. – 48с.- <text:s text:c="2"/>(Стандарты второго поколения)</text:p>
      <text:p text:style-name="P1"><text:s text:c="18"/>4.Авторская программа к учебнику И.И. Новошинского, Н.С. Новошинской «Химия» 9 <text:s/>класс / авт.-сост. И.И. Новошинского, Н.С. Новошинской.-М.: ООО «Русское слово-учебник», 20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1:12:03.208000000</meta:creation-date>
    <dc:date>2018-08-05T11:14:41.001000000</dc:date>
    <meta:editing-duration>PT2M42S</meta:editing-duration>
    <meta:editing-cycles>1</meta:editing-cycles>
    <meta:document-statistic meta:table-count="0" meta:image-count="0" meta:object-count="0" meta:page-count="1" meta:paragraph-count="6" meta:word-count="99" meta:character-count="853" meta:non-whitespace-character-count="720"/>
    <meta:generator>LibreOffice/6.0.6.2$Windows_x86 LibreOffice_project/0c292870b25a325b5ed35f6b45599d2ea4458e77</meta:generator>
  </office:meta>
</office:document-meta>
</file>